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list-style-name="LFO1" style:family="paragraph"/>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ptos" style:font-name-complex="Aptos"/>
    </style:style>
    <style:style style:name="P12" style:parent-style-name="Standard" style:list-style-name="LFO1" style:family="paragraph"/>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style:font-name="Arial" style:font-name-complex="Arial"/>
    </style:style>
    <style:style style:name="P15" style:parent-style-name="Standard" style:list-style-name="LFO1" style:family="paragraph"/>
    <style:style style:name="T16" style:parent-style-name="Absatz-Standardschriftart" style:family="text">
      <style:text-properties fo:font-weight="bold" style:font-weight-asian="bold" style:font-weight-complex="bold"/>
    </style:style>
    <style:style style:name="P17" style:parent-style-name="Standard" style:list-style-name="LFO1" style:family="paragraph"/>
    <style:style style:name="T18" style:parent-style-name="Absatz-Standardschriftart" style:family="text">
      <style:text-properties fo:font-weight="bold" style:font-weight-asian="bold" style:font-weight-complex="bold"/>
    </style:style>
    <style:style style:name="P19" style:parent-style-name="Standard" style:list-style-name="LFO1" style:family="paragraph"/>
    <style:style style:name="T20" style:parent-style-name="Absatz-Standardschriftart" style:family="text">
      <style:text-properties fo:font-weight="bold" style:font-weight-asian="bold" style:font-weight-complex="bold"/>
    </style:style>
    <style:style style:name="T21" style:parent-style-name="Absatz-Standardschriftart" style:family="text">
      <style:text-properties style:font-name="Arial" style:font-name-complex="Arial"/>
    </style:style>
    <style:style style:name="P22" style:parent-style-name="Standard" style:list-style-name="LFO1" style:family="paragraph"/>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ptos" style:font-name-complex="Aptos"/>
    </style:style>
    <style:style style:name="T26" style:parent-style-name="Absatz-Standardschriftart" style:family="text">
      <style:text-properties style:font-name="Aptos" style:font-name-complex="Aptos"/>
    </style:style>
    <style:style style:name="P27" style:parent-style-name="Standard" style:family="paragraph">
      <style:text-properties fo:font-weight="bold" style:font-weight-asian="bold" style:font-weight-complex="bold"/>
    </style:style>
    <style:style style:name="P28" style:parent-style-name="Standard" style:list-style-name="LFO2" style:family="paragraph"/>
    <style:style style:name="T29" style:parent-style-name="Absatz-Standardschriftart" style:family="text">
      <style:text-properties fo:font-weight="bold" style:font-weight-asian="bold" style:font-weight-complex="bold"/>
    </style:style>
    <style:style style:name="P30" style:parent-style-name="Standard" style:list-style-name="LFO2" style:family="paragraph"/>
    <style:style style:name="T31" style:parent-style-name="Absatz-Standardschriftart" style:family="text">
      <style:text-properties fo:font-weight="bold" style:font-weight-asian="bold" style:font-weight-complex="bold"/>
    </style:style>
    <style:style style:name="P32" style:parent-style-name="Standard" style:list-style-name="LFO2" style:family="paragraph"/>
    <style:style style:name="P33" style:parent-style-name="Standard" style:family="paragraph">
      <style:text-properties fo:font-weight="bold" style:font-weight-asian="bold" style:font-weight-complex="bold"/>
    </style:style>
    <style:style style:name="P34" style:parent-style-name="Standard" style:list-style-name="LFO3" style:family="paragraph"/>
    <style:style style:name="T35" style:parent-style-name="Absatz-Standardschriftart" style:family="text">
      <style:text-properties fo:font-weight="bold" style:font-weight-asian="bold" style:font-weight-complex="bold"/>
    </style:style>
    <style:style style:name="T36" style:parent-style-name="Absatz-Standardschriftart" style:family="text">
      <style:text-properties style:font-name="Arial" style:font-name-complex="Arial" fo:font-weight="bold" style:font-weight-asian="bold" style:font-weight-complex="bold"/>
    </style:style>
    <style:style style:name="T37" style:parent-style-name="Absatz-Standardschriftart" style:family="text">
      <style:text-properties style:font-name="Aptos" style:font-name-complex="Aptos" fo:font-weight="bold" style:font-weight-asian="bold" style:font-weight-complex="bold"/>
    </style:style>
    <style:style style:name="T38" style:parent-style-name="Absatz-Standardschriftart" style:family="text">
      <style:text-properties fo:font-weight="bold" style:font-weight-asian="bold" style:font-weight-complex="bold"/>
    </style:style>
    <style:style style:name="P39" style:parent-style-name="Standard" style:list-style-name="LFO3" style:family="paragraph"/>
    <style:style style:name="T40" style:parent-style-name="Absatz-Standardschriftart" style:family="text">
      <style:text-properties fo:font-weight="bold" style:font-weight-asian="bold" style:font-weight-complex="bold"/>
    </style:style>
    <style:style style:name="P41" style:parent-style-name="Standard" style:list-style-name="LFO3" style:family="paragraph"/>
    <style:style style:name="T42" style:parent-style-name="Absatz-Standardschriftart" style:family="text">
      <style:text-properties fo:font-weight="bold" style:font-weight-asian="bold" style:font-weight-complex="bold"/>
    </style:style>
    <style:style style:name="T43" style:parent-style-name="Absatz-Standardschriftart" style:family="text">
      <style:text-properties style:font-name="Arial" style:font-name-complex="Arial" fo:font-weight="bold" style:font-weight-asian="bold" style:font-weight-complex="bold"/>
    </style:style>
    <style:style style:name="T44" style:parent-style-name="Absatz-Standardschriftart" style:family="text">
      <style:text-properties fo:font-weight="bold" style:font-weight-asian="bold" style:font-weight-complex="bold"/>
    </style:style>
    <style:style style:name="T45" style:parent-style-name="Absatz-Standardschriftart" style:family="text">
      <style:text-properties style:font-name="Arial" style:font-name-complex="Arial" fo:font-weight="bold" style:font-weight-asian="bold" style:font-weight-complex="bold"/>
    </style:style>
    <style:style style:name="T46" style:parent-style-name="Absatz-Standardschriftart" style:family="text">
      <style:text-properties style:font-name="Aptos" style:font-name-complex="Aptos" fo:font-weight="bold" style:font-weight-asian="bold" style:font-weight-complex="bold"/>
    </style:style>
    <style:style style:name="T47" style:parent-style-name="Absatz-Standardschriftart" style:family="text">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list-style-name="LFO4" style:family="paragraph"/>
    <style:style style:name="T50" style:parent-style-name="Absatz-Standardschriftart" style:family="text">
      <style:text-properties fo:font-weight="bold" style:font-weight-asian="bold" style:font-weight-complex="bold"/>
    </style:style>
    <style:style style:name="T51" style:parent-style-name="Absatz-Standardschriftart" style:family="text">
      <style:text-properties style:font-name="Arial" style:font-name-complex="Arial" fo:font-weight="bold" style:font-weight-asian="bold" style:font-weight-complex="bold"/>
    </style:style>
    <style:style style:name="T52" style:parent-style-name="Absatz-Standardschriftart" style:family="text">
      <style:text-properties style:font-name="Aptos" style:font-name-complex="Aptos" fo:font-weight="bold" style:font-weight-asian="bold" style:font-weight-complex="bold"/>
    </style:style>
    <style:style style:name="T53" style:parent-style-name="Absatz-Standardschriftart" style:family="text">
      <style:text-properties fo:font-weight="bold" style:font-weight-asian="bold" style:font-weight-complex="bold"/>
    </style:style>
    <style:style style:name="P54" style:parent-style-name="Standard" style:list-style-name="LFO4" style:family="paragraph"/>
    <style:style style:name="P55" style:parent-style-name="Standard" style:list-style-name="LFO4" style:family="paragraph"/>
    <style:style style:name="P56" style:parent-style-name="Standard" style:family="paragraph">
      <style:text-properties fo:font-weight="bold" style:font-weight-asian="bold" style:font-weight-complex="bold"/>
    </style:style>
    <style:style style:name="P57" style:parent-style-name="Standard" style:list-style-name="LFO5" style:family="paragraph"/>
    <style:style style:name="P58" style:parent-style-name="Standard" style:list-style-name="LFO5" style:family="paragraph"/>
    <style:style style:name="T59" style:parent-style-name="Absatz-Standardschriftart" style:family="text">
      <style:text-properties fo:font-weight="bold" style:font-weight-asian="bold" style:font-weight-complex="bold"/>
    </style:style>
    <style:style style:name="T60" style:parent-style-name="Absatz-Standardschriftart" style:family="text">
      <style:text-properties fo:font-weight="bold" style:font-weight-asian="bold" style:font-weight-complex="bold"/>
    </style:style>
    <style:style style:name="P61" style:parent-style-name="Standard" style:list-style-name="LFO5" style:family="paragraph"/>
    <style:style style:name="T62" style:parent-style-name="Absatz-Standardschriftart" style:family="text">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list-style-name="LFO6" style:family="paragraph"/>
    <style:style style:name="T65" style:parent-style-name="Absatz-Standardschriftart" style:family="text">
      <style:text-properties fo:font-weight="bold" style:font-weight-asian="bold" style:font-weight-complex="bold"/>
    </style:style>
    <style:style style:name="T66" style:parent-style-name="Absatz-Standardschriftart" style:family="text">
      <style:text-properties fo:font-weight="bold" style:font-weight-asian="bold" style:font-weight-complex="bold"/>
    </style:style>
    <style:style style:name="T67" style:parent-style-name="Absatz-Standardschriftart" style:family="text">
      <style:text-properties style:font-name="Arial" style:font-name-complex="Arial" fo:font-weight="bold" style:font-weight-asian="bold" style:font-weight-complex="bold"/>
    </style:style>
    <style:style style:name="T68" style:parent-style-name="Absatz-Standardschriftart" style:family="text">
      <style:text-properties fo:font-weight="bold" style:font-weight-asian="bold" style:font-weight-complex="bold"/>
    </style:style>
    <style:style style:name="P69" style:parent-style-name="Standard" style:list-style-name="LFO6" style:family="paragraph"/>
    <style:style style:name="T70" style:parent-style-name="Absatz-Standardschriftart" style:family="text">
      <style:text-properties fo:font-weight="bold" style:font-weight-asian="bold" style:font-weight-complex="bold"/>
    </style:style>
    <style:style style:name="P71" style:parent-style-name="Standard" style:list-style-name="LFO6" style:family="paragraph"/>
    <style:style style:name="P72" style:parent-style-name="Standard" style:family="paragraph">
      <style:text-properties fo:font-weight="bold" style:font-weight-asian="bold" style:font-weight-complex="bold"/>
    </style:style>
    <style:style style:name="P73" style:parent-style-name="Standard" style:list-style-name="LFO7" style:family="paragraph"/>
    <style:style style:name="P74" style:parent-style-name="Standard" style:list-style-name="LFO7" style:family="paragraph"/>
    <style:style style:name="T75" style:parent-style-name="Absatz-Standardschriftart" style:family="text">
      <style:text-properties fo:font-weight="bold" style:font-weight-asian="bold" style:font-weight-complex="bold"/>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ptos" style:font-name-complex="Aptos"/>
    </style:style>
    <style:style style:name="P78" style:parent-style-name="Standard" style:list-style-name="LFO7" style:family="paragraph"/>
    <style:style style:name="P79" style:parent-style-name="Standard" style:family="paragraph">
      <style:text-properties fo:font-weight="bold" style:font-weight-asian="bold" style:font-weight-complex="bold"/>
    </style:style>
    <style:style style:name="P80" style:parent-style-name="Standard" style:list-style-name="LFO8" style:family="paragraph"/>
    <style:style style:name="T81" style:parent-style-name="Absatz-Standardschriftart" style:family="text">
      <style:text-properties fo:font-weight="bold" style:font-weight-asian="bold" style:font-weight-complex="bold"/>
    </style:style>
    <style:style style:name="P82" style:parent-style-name="Standard" style:list-style-name="LFO8" style:family="paragraph"/>
    <style:style style:name="T83" style:parent-style-name="Absatz-Standardschriftart" style:family="text">
      <style:text-properties fo:font-weight="bold" style:font-weight-asian="bold" style:font-weight-complex="bold"/>
    </style:style>
    <style:style style:name="P84" style:parent-style-name="Standard" style:list-style-name="LFO8" style:family="paragraph"/>
    <style:style style:name="T85" style:parent-style-name="Absatz-Standardschriftart" style:family="text">
      <style:text-properties fo:font-weight="bold" style:font-weight-asian="bold" style:font-weight-complex="bold"/>
    </style:style>
    <style:style style:name="T86" style:parent-style-name="Absatz-Standardschriftart" style:family="text">
      <style:text-properties style:font-name="Arial" style:font-name-complex="Arial" fo:font-weight="bold" style:font-weight-asian="bold" style:font-weight-complex="bold"/>
    </style:style>
    <style:style style:name="T87" style:parent-style-name="Absatz-Standardschriftart" style:family="text">
      <style:text-properties style:font-name="Aptos" style:font-name-complex="Aptos" fo:font-weight="bold" style:font-weight-asian="bold" style:font-weight-complex="bold"/>
    </style:style>
    <style:style style:name="T88" style:parent-style-name="Absatz-Standardschriftart" style:family="text">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list-style-name="LFO9" style:family="paragraph"/>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ptos" style:font-name-complex="Aptos"/>
    </style:style>
    <style:style style:name="P93" style:parent-style-name="Standard" style:family="paragraph">
      <style:text-properties fo:font-weight="bold" style:font-weight-asian="bold" style:font-weight-complex="bold"/>
    </style:style>
    <style:style style:name="T94" style:parent-style-name="Absatz-Standardschriftart" style:family="text">
      <style:text-properties style:font-name="Segoe UI Emoji" style:font-name-complex="Segoe UI Emoji" fo:font-weight="bold" style:font-weight-asian="bold" style:font-weight-complex="bold"/>
    </style:style>
    <style:style style:name="T95" style:parent-style-name="Absatz-Standardschriftart" style:family="text">
      <style:text-properties fo:font-weight="bold" style:font-weight-asian="bold" style:font-weight-complex="bold"/>
    </style:style>
    <style:style style:name="T96" style:parent-style-name="Absatz-Standardschriftart" style:family="text">
      <style:text-properties fo:font-weight="bold" style:font-weight-asian="bold" style:font-weight-complex="bold"/>
    </style:style>
    <style:style style:name="T97" style:parent-style-name="Absatz-Standardschriftart" style:family="text">
      <style:text-properties fo:font-weight="bold" style:font-weight-asian="bold" style:font-weight-complex="bold"/>
    </style:style>
    <style:style style:name="T98" style:parent-style-name="Absatz-Standardschriftart" style:family="text">
      <style:text-properties fo:font-weight="bold" style:font-weight-asian="bold" style:font-weight-complex="bold"/>
    </style:style>
    <style:style style:name="T99" style:parent-style-name="Absatz-Standardschriftart" style:family="text">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ptos" style:font-name-complex="Aptos"/>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ptos" style:font-name-complex="Aptos"/>
    </style:style>
    <style:style style:name="P112" style:parent-style-name="Standard" style:family="paragraph">
      <style:text-properties fo:font-weight="bold" style:font-weight-asian="bold" style:font-weight-complex="bold"/>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ptos" style:font-name-complex="Aptos"/>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ptos" style:font-name-complex="Aptos"/>
    </style:style>
    <style:style style:name="T120" style:parent-style-name="Absatz-Standardschriftart" style:family="text">
      <style:text-properties style:font-name="Aptos" style:font-name-complex="Aptos"/>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style>
    <style:style style:name="P127" style:parent-style-name="Standard" style:family="paragraph">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Mietvertrag – Pferdeanhänger</text:p>
      <text:p text:style-name="Standard"><text:span text:style-name="T3">zwischen</text:span></text:p>
      <text:p text:style-name="Standard"><text:span text:style-name="T4">[Name, Anschrift, Telefonnummer des Vermieters]</text:span><text:line-break/>(im Folgenden „Vermieter“)</text:p>
      <text:p text:style-name="Standard"><text:span text:style-name="T5">und</text:span></text:p>
      <text:p text:style-name="Standard"><text:span text:style-name="T6">[Name, Anschrift, Telefonnummer des Mieters]</text:span><text:line-break/>(im Folgenden „Mieter“)</text:p>
      <text:p text:style-name="Standard">wird folgender Mietvertrag über einen Pferdeanhänger geschlossen:</text:p>
      <text:p text:style-name="Standard"><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p>
      <text:p text:style-name="P7">§1 Mietgegenstand</text:p>
      <text:p text:style-name="Standard">Der Vermieter vermietet an den Mieter folgenden Pferdeanhänger:</text:p>
      <text:list text:style-name="LFO1" text:continue-numbering="true">
        <text:list-item>
          <text:p text:style-name="P8"><text:span text:style-name="T9">Marke / Modell:</text:span><text:s/>[z.<text:span text:style-name="T10"> </text:span>B. B<text:span text:style-name="T11">ö</text:span>ckmann Duo]</text:p>
        </text:list-item>
        <text:list-item>
          <text:p text:style-name="P12"><text:span text:style-name="T13">Kennzeichen:</text:span><text:s/>[z.<text:span text:style-name="T14"> </text:span>B. AB-XY 123]</text:p>
        </text:list-item>
        <text:list-item>
          <text:p text:style-name="P15"><text:span text:style-name="T16">Fahrzeug-Identifizierungsnummer (FIN):</text:span><text:s/>[optional]</text:p>
        </text:list-item>
        <text:list-item>
          <text:p text:style-name="P17"><text:span text:style-name="T18">Zuladung / zulässiges Gesamtgewicht:</text:span><text:s/>[kg]</text:p>
        </text:list-item>
        <text:list-item>
          <text:p text:style-name="P19"><text:span text:style-name="T20">Ausstattung:</text:span><text:s/>[z.<text:span text:style-name="T21"> </text:span>B. Sattelkammer, Trennwand, etc.]</text:p>
        </text:list-item>
        <text:list-item>
          <text:p text:style-name="P22"><text:span text:style-name="T23">Zustand bei Übergabe:</text:span><text:s/>[z.<text:span text:style-name="T24"> </text:span>B. funktionsf<text:span text:style-name="T25">ä</text:span>hig, sauber, ohne erkennbare M<text:span text:style-name="T26">ä</text:span>ngel]</text:p>
        </text:list-item>
      </text:list>
      <text:p text:style-name="Standard"><draw:custom-shape svg:x="0in" svg:y="0in" svg:width="45.51042in" svg:height="0.00139in" draw:z-index="0" draw:id="id1" draw:style-name="a1" draw:name="Horizontal Line 2" text:anchor-type="as-char"><svg:title/><svg:desc/><draw:enhanced-geometry draw:type="non-primitive" svg:viewBox="0 0 21600 21600" draw:enhanced-path="M 0 0 L 21600 0 21600 21600 0 21600 Z N"/></draw:custom-shape></text:p>
      <text:p text:style-name="P27">§2 Mietdauer</text:p>
      <text:list text:style-name="LFO2" text:continue-numbering="true">
        <text:list-item>
          <text:p text:style-name="P28"><text:span text:style-name="T29">Beginn der Mietzeit:</text:span><text:s/>[Datum, Uhrzeit]</text:p>
        </text:list-item>
        <text:list-item>
          <text:p text:style-name="P30"><text:span text:style-name="T31">Ende der Mietzeit:</text:span><text:s/>[Datum, Uhrzeit]</text:p>
        </text:list-item>
        <text:list-item>
          <text:p text:style-name="P32">Eine Verlängerung der Mietdauer bedarf der vorherigen schriftlichen Zustimmung des Vermieters.</text:p>
        </text:list-item>
      </text:list>
      <text:p text:style-name="Standard"><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p>
      <text:p text:style-name="P33">§3 Mietpreis</text:p>
      <text:list text:style-name="LFO3" text:continue-numbering="true">
        <text:list-item>
          <text:p text:style-name="P34">Der Mietpreis beträgt<text:s/><text:span text:style-name="T35">[XX,XX</text:span><text:span text:style-name="T36"> </text:span><text:span text:style-name="T37">€</text:span><text:span text:style-name="T38">] pro Tag</text:span><text:s/>(inkl. MwSt. [ja/nein]).</text:p>
        </text:list-item>
        <text:list-item>
          <text:p text:style-name="P39">Der Gesamtmietpreis ist<text:s/><text:span text:style-name="T40">im Voraus / bei Rückgabe</text:span><text:s/>in bar oder per Überweisung zu zahlen.</text:p>
        </text:list-item>
        <text:list-item>
          <text:p text:style-name="P41">Bei verspäteter Rückgabe wird<text:s/><text:span text:style-name="T42">[z.</text:span><text:span text:style-name="T43"> </text:span><text:span text:style-name="T44">B. 50</text:span><text:span text:style-name="T45"> </text:span><text:span text:style-name="T46">€</text:span><text:span text:style-name="T47"><text:s/>pro angefangenen Tag]</text:span><text:s/>zusätzlich berechnet.</text:p>
        </text:list-item>
      </text:list>
      <text:p text:style-name="Standard"><draw:custom-shape svg:x="0in" svg:y="0in" svg:width="45.51042in" svg:height="0.00139in" draw:z-index="0" draw:id="id3" draw:style-name="a3" draw:name="Horizontal Line 4" text:anchor-type="as-char"><svg:title/><svg:desc/><draw:enhanced-geometry draw:type="non-primitive" svg:viewBox="0 0 21600 21600" draw:enhanced-path="M 0 0 L 21600 0 21600 21600 0 21600 Z N"/></draw:custom-shape></text:p>
      <text:p text:style-name="P48">§4 Kaution</text:p>
      <text:list text:style-name="LFO4" text:continue-numbering="true">
        <text:list-item>
          <text:p text:style-name="P49">Der Mieter hinterlegt eine Kaution in Höhe von<text:s/><text:span text:style-name="T50">[XXX,XX</text:span><text:span text:style-name="T51"> </text:span><text:span text:style-name="T52">€</text:span><text:span text:style-name="T53">]</text:span><text:s/>in bar bei Übergabe.</text:p>
        </text:list-item>
        <text:list-item>
          <text:p text:style-name="P54">Die Kaution wird bei ordnungsgemäßer Rückgabe ohne Schäden vollständig zurückerstattet.</text:p>
        </text:list-item>
        <text:list-item>
          <text:p text:style-name="P55">Etwaige Schäden oder Reinigungsaufwand werden von der Kaution einbehalten.</text:p>
        </text:list-item>
      </text:list>
      <text:p text:style-name="Standard"><draw:custom-shape svg:x="0in" svg:y="0in" svg:width="45.51042in" svg:height="0.00139in" draw:z-index="0" draw:id="id4" draw:style-name="a4" draw:name="Horizontal Line 5" text:anchor-type="as-char"><svg:title/><svg:desc/><draw:enhanced-geometry draw:type="non-primitive" svg:viewBox="0 0 21600 21600" draw:enhanced-path="M 0 0 L 21600 0 21600 21600 0 21600 Z N"/></draw:custom-shape></text:p>
      <text:p text:style-name="P56">§5 Zustand und Nutzung</text:p>
      <text:list text:style-name="LFO5" text:continue-numbering="true">
        <text:list-item>
          <text:p text:style-name="P57">Der Anhänger wird in einem verkehrssicheren, gereinigten Zustand übergeben.</text:p>
        </text:list-item>
        <text:list-item>
          <text:p text:style-name="P58">Der Mieter verpflichtet sich, das Fahrzeug<text:s/><text:span text:style-name="T59">pfleglich zu behandeln</text:span><text:s/>und<text:s/><text:span text:style-name="T60">ausschließlich zur Beförderung von Pferden</text:span><text:s/>zu nutzen.</text:p>
        </text:list-item>
        <text:list-item>
          <text:p text:style-name="P61"><text:span text:style-name="T62">Das Rauchen, der Transport von anderen Tieren oder Gegenständen sowie Veränderungen am Anhänger sind untersagt.</text:span></text:p>
        </text:list-item>
      </text:list>
      <text:p text:style-name="Standard"><draw:custom-shape svg:x="0in" svg:y="0in" svg:width="45.51042in" svg:height="0.00139in" draw:z-index="0" draw:id="id5" draw:style-name="a5" draw:name="Horizontal Line 6" text:anchor-type="as-char"><svg:title/><svg:desc/><draw:enhanced-geometry draw:type="non-primitive" svg:viewBox="0 0 21600 21600" draw:enhanced-path="M 0 0 L 21600 0 21600 21600 0 21600 Z N"/></draw:custom-shape></text:p>
      <text:p text:style-name="P63">§6 Führerschein und Haftung</text:p>
      <text:list text:style-name="LFO6" text:continue-numbering="true">
        <text:list-item>
          <text:p text:style-name="P64">Der Mieter versichert, im Besitz einer<text:s/><text:span text:style-name="T65">gültigen Fahrerlaubnis</text:span><text:s/>der Klasse<text:s/><text:span text:style-name="T66">[z.</text:span><text:span text:style-name="T67"> </text:span><text:span text:style-name="T68">B. BE oder B96]</text:span><text:s/>zu sein.</text:p>
        </text:list-item>
        <text:list-item>
          <text:p text:style-name="P69">Der Mieter haftet für<text:s/><text:span text:style-name="T70">alle Schäden</text:span>, die durch unsachgemäße Nutzung, Fahrlässigkeit, Überladung oder Nichtbeachtung der Verkehrsregeln entstehen.</text:p>
        </text:list-item>
        <text:list-item>
          <text:p text:style-name="P71">Für Schäden, die durch Dritte verursacht werden, hat der Mieter unverzüglich die Polizei sowie den Vermieter zu informieren.</text:p>
        </text:list-item>
      </text:list>
      <text:p text:style-name="Standard"><draw:custom-shape svg:x="0in" svg:y="0in" svg:width="45.51042in" svg:height="0.00139in" draw:z-index="0" draw:id="id6" draw:style-name="a6" draw:name="Horizontal Line 7" text:anchor-type="as-char"><svg:title/><svg:desc/><draw:enhanced-geometry draw:type="non-primitive" svg:viewBox="0 0 21600 21600" draw:enhanced-path="M 0 0 L 21600 0 21600 21600 0 21600 Z N"/></draw:custom-shape></text:p>
      <text:p text:style-name="P72">§7 Versicherung</text:p>
      <text:list text:style-name="LFO7" text:continue-numbering="true">
        <text:list-item>
          <text:p text:style-name="P73">Der Anhänger ist haftpflichtversichert.</text:p>
        </text:list-item>
        <text:list-item>
          <text:p text:style-name="P74"><text:span text:style-name="T75">Teilkasko / Vollkasko:</text:span><text:s/>[ja/nein – ggf. Selbstbeteiligung in Höhe von XX<text:span text:style-name="T76"> </text:span><text:span text:style-name="T77">€</text:span>]</text:p>
        </text:list-item>
        <text:list-item>
          <text:p text:style-name="P78">Schäden, die nicht durch die Versicherung abgedeckt sind, trägt der Mieter selbst.</text:p>
        </text:list-item>
      </text:list>
      <text:p text:style-name="Standard"><draw:custom-shape svg:x="0in" svg:y="0in" svg:width="45.51042in" svg:height="0.00139in" draw:z-index="0" draw:id="id7" draw:style-name="a7" draw:name="Horizontal Line 8" text:anchor-type="as-char"><svg:title/><svg:desc/><draw:enhanced-geometry draw:type="non-primitive" svg:viewBox="0 0 21600 21600" draw:enhanced-path="M 0 0 L 21600 0 21600 21600 0 21600 Z N"/></draw:custom-shape></text:p>
      <text:p text:style-name="P79">§8 Rückgabe</text:p>
      <text:soft-page-break/>
      <text:list text:style-name="LFO8" text:continue-numbering="true">
        <text:list-item>
          <text:p text:style-name="P80">Der Anhänger ist<text:s/><text:span text:style-name="T81">zum vereinbarten Zeitpunkt</text:span><text:s/>an den Vermieter zurückzugeben.</text:p>
        </text:list-item>
        <text:list-item>
          <text:p text:style-name="P82">Er ist in<text:s/><text:span text:style-name="T83">gereinigtem und unbeschädigtem Zustand</text:span><text:s/>zurückzugeben.</text:p>
        </text:list-item>
        <text:list-item>
          <text:p text:style-name="P84">Bei starker Verschmutzung wird eine Reinigungspauschale von<text:s/><text:span text:style-name="T85">[XX,XX</text:span><text:span text:style-name="T86"> </text:span><text:span text:style-name="T87">€</text:span><text:span text:style-name="T88">]</text:span><text:s/>fällig.</text:p>
        </text:list-item>
      </text:list>
      <text:p text:style-name="Standard"><draw:custom-shape svg:x="0in" svg:y="0in" svg:width="45.51042in" svg:height="0.00139in" draw:z-index="0" draw:id="id8" draw:style-name="a8" draw:name="Horizontal Line 9" text:anchor-type="as-char"><svg:title/><svg:desc/><draw:enhanced-geometry draw:type="non-primitive" svg:viewBox="0 0 21600 21600" draw:enhanced-path="M 0 0 L 21600 0 21600 21600 0 21600 Z N"/></draw:custom-shape></text:p>
      <text:p text:style-name="P89">§9 Sonstige Vereinbarungen</text:p>
      <text:list text:style-name="LFO9" text:continue-numbering="true">
        <text:list-item>
          <text:p text:style-name="P90">[Hier kannst du individuelle Regelungen einfügen, z.<text:span text:style-name="T91"> </text:span>B.<text:s/><text:span text:style-name="T92">Ü</text:span>bergabeprotokoll, erlaubte Fahrziele, Nutzung im Ausland etc.]</text:p>
        </text:list-item>
      </text:list>
      <text:p text:style-name="Standard"><draw:custom-shape svg:x="0in" svg:y="0in" svg:width="45.51042in" svg:height="0.00139in" draw:z-index="0" draw:id="id9" draw:style-name="a9" draw:name="Horizontal Line 10" text:anchor-type="as-char"><svg:title/><svg:desc/><draw:enhanced-geometry draw:type="non-primitive" svg:viewBox="0 0 21600 21600" draw:enhanced-path="M 0 0 L 21600 0 21600 21600 0 21600 Z N"/></draw:custom-shape></text:p>
      <text:p text:style-name="P93">§10 Salvatorische Klausel</text:p>
      <text:p text:style-name="Standard">Sollten einzelne Bestimmungen dieses Vertrags unwirksam sein oder werden, so bleibt die Wirksamkeit der übrigen Regelungen unberührt. Die Parteien verpflichten sich, die unwirksame Bestimmung durch eine rechtlich zulässige zu ersetzen, die dem wirtschaftlichen Zweck am nächsten kommt.</text:p>
      <text:p text:style-name="Standard"><draw:custom-shape svg:x="0in" svg:y="0in" svg:width="45.51042in" svg:height="0.00139in" draw:z-index="0" draw:id="id10" draw:style-name="a10" draw:name="Horizontal Line 11" text:anchor-type="as-char"><svg:title/><svg:desc/><draw:enhanced-geometry draw:type="non-primitive" svg:viewBox="0 0 21600 21600" draw:enhanced-path="M 0 0 L 21600 0 21600 21600 0 21600 Z N"/></draw:custom-shape></text:p>
      <text:p text:style-name="Standard"><text:span text:style-name="T94">📅</text:span><text:span text:style-name="T95"><text:s/>Ort, Datum, Unterschriften</text:span></text:p>
      <text:p text:style-name="Standard"><text:span text:style-name="T96">Ort:</text:span><text:s/>_______________________<text:line-break/><text:span text:style-name="T97">Datum:</text:span><text:s/>_____________________</text:p>
      <text:p text:style-name="Standard"><text:span text:style-name="T98">Unterschrift Vermieter:</text:span><text:s/>_____________________________<text:line-break/><text:span text:style-name="T99">Unterschrift Mieter:</text:span><text:s/>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00">Allgemeine Geschäftsbedingungen (AGB) für den Verleih eines Pferdeanhängers</text:p>
      <text:p text:style-name="P101">§1 Geltungsbereich</text:p>
      <text:p text:style-name="Standard"/>
      <text:p text:style-name="Standard">Diese Allgemeinen Geschäftsbedingungen (AGB) gelten für alle Verträge über die Vermietung von Pferdeanhängern zwischen dem Vermieter und dem Mieter. Abweichende Bedingungen des Mieters gelten nur, wenn sie vom Vermieter ausdrücklich schriftlich anerkannt wurden.</text:p>
      <text:p text:style-name="Standard"/>
      <text:p text:style-name="P102">§2 Vertragsgegenstand</text:p>
      <text:p text:style-name="Standard"/>
      <text:p text:style-name="Standard">Gegenstand des Mietvertrags ist ein Pferdeanhänger gemäß den im Mietvertrag aufgeführten Spezifikationen. Der Anhänger wird zur Nutzung im vereinbarten Zeitraum überlassen.</text:p>
      <text:p text:style-name="Standard"/>
      <text:p text:style-name="P103">§3 Zustand und Übergabe</text:p>
      <text:p text:style-name="Standard"/>
      <text:p text:style-name="Standard">Der Anhänger wird in einem verkehrssicheren, technisch einwandfreien und gereinigten Zustand übergeben.</text:p>
      <text:p text:style-name="Standard"/>
      <text:p text:style-name="Standard">Der Zustand wird bei Übergabe gemeinsam dokumentiert (z.<text:span text:style-name="T104"> </text:span>B. per<text:s/><text:span text:style-name="T105">Ü</text:span>bergabeprotokoll oder Fotos).</text:p>
      <text:p text:style-name="Standard"/>
      <text:p text:style-name="Standard">Der Mieter verpflichtet sich, etwaige Mängel bei Übergabe unverzüglich mitzuteilen.</text:p>
      <text:p text:style-name="Standard"/>
      <text:p text:style-name="P106">§4 Nutzung und Sorgfaltspflicht</text:p>
      <text:p text:style-name="Standard"/>
      <text:p text:style-name="Standard">Der Anhänger darf nur bestimmungsgemäß und ausschließlich zum Transport von Pferden verwendet werden.</text:p>
      <text:p text:style-name="Standard"/>
      <text:p text:style-name="Standard">Der Mieter ist verpflichtet, den Anhänger pfleglich zu behandeln und sämtliche geltenden gesetzlichen Vorschriften zu beachten.</text:p>
      <text:p text:style-name="Standard"/>
      <text:p text:style-name="Standard">Es ist untersagt, den Anhänger weiterzuvermieten oder Dritten ohne Zustimmung des Vermieters zu überlassen.</text:p>
      <text:p text:style-name="Standard"/>
      <text:p text:style-name="P107">§5 Führerschein und Eignung</text:p>
      <text:p text:style-name="Standard"/>
      <text:p text:style-name="Standard">Der Mieter versichert, im Besitz einer gültigen Fahrerlaubnis der Klasse BE oder B96 zu sein.</text:p>
      <text:p text:style-name="Standard"/>
      <text:p text:style-name="Standard">Der Mieter ist verpflichtet, sich vor Fahrtantritt mit dem Anhänger vertraut zu machen und sicherzustellen, dass das Zugfahrzeug technisch geeignet und zugelassen ist.</text:p>
      <text:p text:style-name="Standard"/>
      <text:p text:style-name="P108">§6 Mietdauer und Rückgabe</text:p>
      <text:p text:style-name="Standard"/>
      <text:p text:style-name="Standard">Die Mietdauer sowie Rückgabezeitpunkt werden im Mietvertrag festgelegt.</text:p>
      <text:p text:style-name="Standard"/>
      <text:p text:style-name="Standard">Bei verspäteter Rückgabe behält sich der Vermieter das Recht vor, zusätzliche Mietgebühren sowie Schadensersatz geltend zu machen.</text:p>
      <text:p text:style-name="Standard"/>
      <text:p text:style-name="Standard">Der Anhänger ist in gereinigtem und unbeschädigtem Zustand zurückzugeben.</text:p>
      <text:p text:style-name="Standard"/>
      <text:p text:style-name="P109">§7 Kaution und Zahlung</text:p>
      <text:p text:style-name="Standard"/>
      <text:p text:style-name="Standard">Vor Übergabe des Anhängers ist eine Kaution in Höhe von ___<text:span text:style-name="T110"> </text:span><text:span text:style-name="T111">€</text:span><text:s/>zu hinterlegen.</text:p>
      <text:p text:style-name="Standard"/>
      <text:p text:style-name="Standard">Die Kaution dient der Absicherung etwaiger Schäden oder Reinigungskosten.</text:p>
      <text:p text:style-name="Standard"/>
      <text:p text:style-name="Standard">Der Mietpreis ist spätestens bei Übergabe zu entrichten, sofern nicht anders vereinbart.</text:p>
      <text:p text:style-name="Standard"/>
      <text:p text:style-name="P112">§8 Schäden und Versicherung</text:p>
      <text:p text:style-name="Standard"/>
      <text:p text:style-name="Standard">Der Mieter haftet für alle Schäden, die während der Mietzeit am Anhänger entstehen, soweit sie nicht durch eine vom Vermieter abgeschlossene Versicherung gedeckt sind.</text:p>
      <text:p text:style-name="Standard"/>
      <text:p text:style-name="Standard">Unfälle oder Schäden sind dem Vermieter unverzüglich zu melden. Bei Unfällen ist zusätzlich die Polizei zu verständigen.</text:p>
      <text:p text:style-name="Standard"/>
      <text:p text:style-name="Standard">Eine Haftpflichtversicherung besteht. Eine Teilkasko-/Vollkaskoversicherung besteht [ja/nein], ggf. mit Selbstbeteiligung von ___<text:span text:style-name="T113"> </text:span><text:span text:style-name="T114">€</text:span>.</text:p>
      <text:p text:style-name="P115"/>
      <text:p text:style-name="P116">§9 Haftung des Vermieters</text:p>
      <text:p text:style-name="Standard"/>
      <text:p text:style-name="Standard">Der Vermieter haftet nur bei Vorsatz oder grober Fahrlässigkeit.</text:p>
      <text:p text:style-name="Standard"/>
      <text:p text:style-name="Standard">Für mittelbare Schäden, Folgeschäden oder entgangenen Gewinn haftet der Vermieter nicht.</text:p>
      <text:p text:style-name="Standard"/>
      <text:p text:style-name="Standard">Der Mieter nutzt den Anhänger auf eigene Gefahr.</text:p>
      <text:p text:style-name="Standard"/>
      <text:p text:style-name="P117">§10 Reinigung</text:p>
      <text:p text:style-name="Standard"/>
      <text:p text:style-name="Standard">Der Anhänger ist sauber zurückzugeben.</text:p>
      <text:p text:style-name="Standard"/>
      <text:p text:style-name="Standard">Für starke Verschmutzung wird eine Reinigungspauschale von ___<text:span text:style-name="T118"> </text:span><text:span text:style-name="T119">€</text:span><text:s/>f<text:span text:style-name="T120">ä</text:span>llig.</text:p>
      <text:p text:style-name="Standard"/>
      <text:p text:style-name="Standard">Eine Reinigung durch den Mieter vor Rückgabe ist zulässig.</text:p>
      <text:p text:style-name="P121"/>
      <text:p text:style-name="P122">§11 Rücktritt und Stornierung</text:p>
      <text:p text:style-name="Standard"/>
      <text:p text:style-name="Standard">Bei Stornierung durch den Mieter können folgende Gebühren fällig werden:</text:p>
      <text:p text:style-name="Standard"/>
      <text:p text:style-name="Standard">bis 7 Tage vor Mietbeginn: 25<text:span text:style-name="T123"> </text:span>% des Mietpreises</text:p>
      <text:p text:style-name="Standard"/>
      <text:p text:style-name="Standard">bis 2 Tage vor Mietbeginn: 50<text:span text:style-name="T124"> </text:span>%</text:p>
      <text:p text:style-name="Standard"/>
      <text:p text:style-name="Standard">weniger als 48<text:span text:style-name="T125"> </text:span>h vor Mietbeginn: 100<text:span text:style-name="T126"> </text:span>%</text:p>
      <text:p text:style-name="Standard"/>
      <text:p text:style-name="Standard">Der Vermieter kann bei technischen Defekten oder höherer Gewalt vom Vertrag zurücktreten. Bereits geleistete Zahlungen werden in diesem Fall erstattet.</text:p>
      <text:p text:style-name="Standard"/>
      <text:p text:style-name="P127">§12 Datenschutz</text:p>
      <text:p text:style-name="Standard"/>
      <text:p text:style-name="Standard">Personenbezogene Daten werden ausschließlich zur Vertragsabwicklung verwendet und nicht an Dritte weitergegeben. Es gilt die Datenschutzerklärung gemäß DSGVO.</text:p>
      <text:p text:style-name="Standard"/>
      <text:p text:style-name="P128">§13 Schlussbestimmungen</text:p>
      <text:p text:style-name="Standard"/>
      <text:p text:style-name="Standard">Änderungen und Ergänzungen dieses Vertrags bedürfen der Schriftform.</text:p>
      <text:p text:style-name="Standard"/>
      <text:p text:style-name="Standard">Sollten einzelne Bestimmungen dieser AGB unwirksam sein, bleibt die Wirksamkeit der übrigen Bestimmungen unberührt.</text:p>
      <text:p text:style-name="Standard"/>
      <text:p text:style-name="Standard">Es gilt das Recht der Bundesrepublik Deutschland. Gerichtsstand ist, soweit zulässig, der Sitz des Vermieters.</text:p>
      <text:p text:style-name="Standard"/>
      <text:p text:style-name="Standard">Ort, Datum: _____________________</text:p>
      <text:p text:style-name="Standard">Unterschrift Vermieter: _________________________</text:p>
      <text:p text:style-name="Standard">Unterschrift Mieter: ____________________________</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z Graf</meta:initial-creator>
    <dc:creator>Franz Graf</dc:creator>
    <meta:creation-date>2025-09-09T06:03:00Z</meta:creation-date>
    <dc:date>2025-09-09T06:15:00Z</dc:date>
    <meta:template xlink:href="Normal.dotm" xlink:type="simple"/>
    <meta:editing-cycles>1</meta:editing-cycles>
    <meta:editing-duration>PT0S</meta:editing-duration>
    <meta:document-statistic meta:page-count="8" meta:paragraph-count="14" meta:word-count="983" meta:character-count="7168" meta:row-count="51" meta:non-whitespace-character-count="6199"/>
  </office:meta>
</office:document-meta>
</file>